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30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30</text:span><text:span text:style-name="T11">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Држач носећег профила жичаре </text:span><text:span text:style-name="T29">SCHARF </text:span><text:span text:style-name="T29">(стремен)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08.07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008099802007012372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6-30T12:46:04.78</dc:date>
    <meta:print-date>2023-06-01T11:36:00</meta:print-date>
    <meta:editing-cycles>184</meta:editing-cycles>
    <meta:editing-duration>PT5H20M4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8" meta:character-count="2506"/>
  </office:meta>
</office:document-meta>
</file>